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33333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50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66c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579d1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5cm" svg:x2="21cm" svg:y2="5cm">
          <text:p/>
        </draw:line>
        <draw:line draw:style-name="gr1" draw:text-style-name="P1" draw:layer="layout" svg:x1="0cm" svg:y1="25cm" svg:x2="21cm" svg:y2="25cm">
          <text:p/>
        </draw:line>
        <draw:custom-shape draw:style-name="gr2" draw:text-style-name="P3" draw:layer="layout" svg:width="15.8cm" svg:height="5cm" svg:x="2.8cm" svg:y="17.2cm">
          <text:p text:style-name="P2"><text:span text:style-name="T1">Poste 1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3" draw:layer="layout" svg:width="15.8cm" svg:height="5cm" svg:x="2.7cm" svg:y="7.1cm">
          <text:p text:style-name="P2"><text:span text:style-name="T1">Poste 1</text:span></text:p>
          <draw:enhanced-geometry svg:viewBox="0 0 21600 21600" draw:mirror-horizontal="true" draw:mirror-vertical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2" draw:style-name="dp1" draw:master-page-name="Standard">
        <draw:line draw:style-name="gr1" draw:text-style-name="P1" draw:layer="layout" svg:x1="0cm" svg:y1="5cm" svg:x2="21cm" svg:y2="5cm">
          <text:p/>
        </draw:line>
        <draw:line draw:style-name="gr1" draw:text-style-name="P1" draw:layer="layout" svg:x1="0cm" svg:y1="25cm" svg:x2="21cm" svg:y2="25cm">
          <text:p/>
        </draw:line>
        <draw:custom-shape draw:style-name="gr3" draw:text-style-name="P3" draw:layer="layout" svg:width="15.8cm" svg:height="5cm" svg:x="2.8cm" svg:y="17.2cm">
          <text:p text:style-name="P2"><text:span text:style-name="T1">Poste 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3" draw:layer="layout" svg:width="15.8cm" svg:height="5cm" svg:x="2.7cm" svg:y="7.1cm">
          <text:p text:style-name="P2"><text:span text:style-name="T1">Poste 2</text:span></text:p>
          <draw:enhanced-geometry svg:viewBox="0 0 21600 21600" draw:mirror-horizontal="true" draw:mirror-vertical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3" draw:style-name="dp1" draw:master-page-name="Standard">
        <draw:line draw:style-name="gr1" draw:text-style-name="P1" draw:layer="layout" svg:x1="0cm" svg:y1="5cm" svg:x2="21cm" svg:y2="5cm">
          <text:p/>
        </draw:line>
        <draw:line draw:style-name="gr1" draw:text-style-name="P1" draw:layer="layout" svg:x1="0cm" svg:y1="25cm" svg:x2="21cm" svg:y2="25cm">
          <text:p/>
        </draw:line>
        <draw:custom-shape draw:style-name="gr4" draw:text-style-name="P3" draw:layer="layout" svg:width="15.8cm" svg:height="5cm" svg:x="2.9cm" svg:y="17.2cm">
          <text:p text:style-name="P2"><text:span text:style-name="T1">Poste 3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3" draw:layer="layout" svg:width="15.8cm" svg:height="5cm" svg:x="2.7cm" svg:y="7.1cm">
          <text:p text:style-name="P2"><text:span text:style-name="T1">Poste 3</text:span></text:p>
          <draw:enhanced-geometry svg:viewBox="0 0 21600 21600" draw:mirror-horizontal="true" draw:mirror-vertical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4" draw:style-name="dp1" draw:master-page-name="Standard">
        <draw:line draw:style-name="gr1" draw:text-style-name="P1" draw:layer="layout" svg:x1="0cm" svg:y1="5cm" svg:x2="21cm" svg:y2="5cm">
          <text:p/>
        </draw:line>
        <draw:line draw:style-name="gr1" draw:text-style-name="P1" draw:layer="layout" svg:x1="0cm" svg:y1="25cm" svg:x2="21cm" svg:y2="25cm">
          <text:p/>
        </draw:line>
        <draw:custom-shape draw:style-name="gr5" draw:text-style-name="P3" draw:layer="layout" svg:width="15.8cm" svg:height="5cm" svg:x="2.8cm" svg:y="17.2cm">
          <text:p text:style-name="P2"><text:span text:style-name="T1">Poste 4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3" draw:layer="layout" svg:width="15.8cm" svg:height="5cm" svg:x="2.7cm" svg:y="7.1cm">
          <text:p text:style-name="P2"><text:span text:style-name="T1">Poste 4</text:span></text:p>
          <draw:enhanced-geometry svg:viewBox="0 0 21600 21600" draw:mirror-horizontal="true" draw:mirror-vertical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5" draw:style-name="dp1" draw:master-page-name="Standard">
        <draw:line draw:style-name="gr1" draw:text-style-name="P1" draw:layer="layout" svg:x1="0cm" svg:y1="5cm" svg:x2="21cm" svg:y2="5cm">
          <text:p/>
        </draw:line>
        <draw:line draw:style-name="gr1" draw:text-style-name="P1" draw:layer="layout" svg:x1="0cm" svg:y1="25cm" svg:x2="21cm" svg:y2="25cm">
          <text:p/>
        </draw:line>
        <draw:custom-shape draw:style-name="gr6" draw:text-style-name="P3" draw:layer="layout" svg:width="15.8cm" svg:height="5cm" svg:x="2.8cm" svg:y="17.2cm">
          <text:p text:style-name="P2"><text:span text:style-name="T1">Poste 5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3" draw:layer="layout" svg:width="15.8cm" svg:height="5cm" svg:x="2.7cm" svg:y="7.1cm">
          <text:p text:style-name="P2"><text:span text:style-name="T1">Poste 5</text:span></text:p>
          <draw:enhanced-geometry svg:viewBox="0 0 21600 21600" draw:mirror-horizontal="true" draw:mirror-vertical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4-03-05T23:00:12.422489961</meta:creation-date>
    <dc:date>2014-03-05T23:32:45.568709742</dc:date>
    <dc:creator>michkine </dc:creator>
    <meta:editing-duration>PT1M43S</meta:editing-duration>
    <meta:editing-cycles>1</meta:editing-cycles>
    <meta:document-statistic meta:object-count="20"/>
    <meta:generator>LibreOffice/4.1.3.2$Linux_X86_64 LibreOffice_project/410m0$Build-2</meta:generator>
  </office:meta>
</office:document-meta>
</file>